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concert op zondag 28 juni 2015 Thor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heater de Abdijhof, 6017 – te Thorn / Maasgouw / verzonden 20 april 2015 / het organiseren en houden van een leerlingenconcert op zondag 28 juni 2015 van 10.00 uur tot 13.30 uur </text:span>
          </text:p>
            <text:p text:style-name="common-al"/>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36716</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16</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16</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concert op zondag 28 juni 2015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716</meta:user-defined>
    <meta:user-defined meta:name="OVERHEIDop.GmbID/DC.identifier">gmb-2015-36716</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6764 352511</meta:user-defined>
    <meta:user-defined meta:name="OVERHEIDop.versieInformatie"/>
  </office:meta>
</office:document-meta>
</file>