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ronweg 4a, 539139, verbouwen garage tot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71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1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1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ronweg 4a, 539139, verbouwen garage tot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14</meta:user-defined>
    <meta:user-defined meta:name="OVERHEIDop.GmbID/DC.identifier">gmb-2015-3671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