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an de Van Hovell tot Westerflierhof 34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een boom aan de Van Hovell tot Westerflierhof 34, 6431 DG te Hoensbroek
 (datum besluit 16-04-2015, dossiernummer Z-15077765)</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671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1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1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an de Van Hovell tot Westerflierhof 34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12</meta:user-defined>
    <meta:user-defined meta:name="OVERHEIDop.GmbID/DC.identifier">gmb-2015-3671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DG 34</meta:user-defined>
    <meta:user-defined meta:name="OVERHEIDop.woonplaats">Hoensbroek</meta:user-defined>
    <meta:user-defined meta:name="OVERHEIDop.straatnaam">Van Hövell tot Westerflierhof</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030 327327</meta:user-defined>
    <meta:user-defined meta:name="OVERHEIDop.versieInformatie"/>
  </office:meta>
</office:document-meta>
</file>