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rajectonderhoud N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24-04-2015</text:p>
            <text:p text:style-name="common-al">Vergunningszaak: Omgevingsvergunning</text:p>
            <text:p text:style-name="common-al">Dossiernummer: WABO15/00002</text:p>
            <text:p text:style-name="common-al">Locatie: Provincialeweg (bij aansluiting Nesdijk) in Castricum</text:p>
            <text:p text:style-name="common-al">Activiteit: trajectonderhoud N203 (t.h.v. aansluiting Nesdijk)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670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0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0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rajectonderhoud N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09</meta:user-defined>
    <meta:user-defined meta:name="OVERHEIDop.GmbID/DC.identifier">gmb-2015-3670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BA 4</meta:user-defined>
    <meta:user-defined meta:name="OVERHEIDop.woonplaats">Castricum</meta:user-defined>
    <meta:user-defined meta:name="OVERHEIDop.straatnaam">Provincial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24</meta:user-defined>
    <meta:user-defined meta:name="OVERHEID.EPSG28992/DC.spatial">107717 507649</meta:user-defined>
    <meta:user-defined meta:name="OVERHEIDop.versieInformatie"/>
  </office:meta>
</office:document-meta>
</file>