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Oude Trambaan 19 en 29, 6017 BK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20 april 2015 / het verwijderen van asbesthoudende materialen uit de panden en het slopen van de panden<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670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Oude Trambaan 19 en 29, 6017 BK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08</meta:user-defined>
    <meta:user-defined meta:name="OVERHEIDop.GmbID/DC.identifier">gmb-2015-3670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horn</meta:user-defined>
    <meta:user-defined meta:name="OVERHEIDop.straatnaam">Oude Tramb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906 352831</meta:user-defined>
    <meta:user-defined meta:name="OVERHEIDop.versieInformatie"/>
  </office:meta>
</office:document-meta>
</file>