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onnegloren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-</text:number>
                <text:p text:style-name="al">Zonnegloren 13 te Boxtel:  <text:a xlink:href="https://zoek.officielebekendmakingen.nl/gmb-2015-14696.html?zoekcriteria=%3fzkt%3dUitgebreid%26pst%3dStaatscourant%257CGemeenteblad%26vrt%3dzonnegloren%26zkd%3dAlleenInDeTitel%26dpr%3dAlle%26spd%3d20150424%26epd%3d20150424%26sdt%3dDatumPublicatie%26org%3dBoxtel%26orgt%3dgemeente%26ap%3d%26pnr%3d1%26rpp%3d10&amp;resultIndex=0&amp;sorttype=1&amp;sortorder=4" xlink:type="simple">het uitbreiden van de zolderverdieping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670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0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0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Zonnegloren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07</meta:user-defined>
    <meta:user-defined meta:name="OVERHEIDop.GmbID/DC.identifier">gmb-2015-3670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voor Zonnegloren 13 te Boxtel, het uitbreiden van de zolder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M 13</meta:user-defined>
    <meta:user-defined meta:name="OVERHEIDop.woonplaats">Boxtel</meta:user-defined>
    <meta:user-defined meta:name="OVERHEIDop.straatnaam">Zonneglor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29</meta:user-defined>
    <meta:user-defined meta:name="OVERHEID.EPSG28992/DC.spatial">151381 400544</meta:user-defined>
    <meta:user-defined meta:name="OVERHEIDop.versieInformatie"/>
  </office:meta>
</office:document-meta>
</file>