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pen air concert op 11 juli 2015 Thorn / Maasgouw</text:p>
      <text:section text:name="zakelijke-mededeling_id1-3-2" text:style-name="zakelijke-mededeling">
        <text:section text:name="zakelijke-mededeling-tekst_id1-3-2-1" text:style-name="zakelijke-mededeling-tekst">
          <text:section text:name="tekst_id1-3-2-1-1" text:style-name="tekst">
            <text:p text:style-name="common-al"> ter hoogte van Bogenstraat 8-17, 6017 – te Thorn /  Maasgouw / ingekomen 20 april 2015 / het organiseren en houden van het open air slotconcert van Koninklijke Harmonie Thorn op 11 juli 2015 van 17.00 uur tot 21.30 uur<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670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0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0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en air concert op 11 jul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06</meta:user-defined>
    <meta:user-defined meta:name="OVERHEIDop.GmbID/DC.identifier">gmb-2015-3670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