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12 bomen aan Sectie W perceelnr. 238 aan de autoweg A7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12 bomen aan Sectie W perceelnr. 238 aan de autoweg A76 te Heerlen
 (datum besluit 15-04-2015, dossiernummer Z-1507731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0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0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12 bomen aan Sectie W perceelnr. 238 aan de autoweg A7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05</meta:user-defined>
    <meta:user-defined meta:name="OVERHEIDop.GmbID/DC.identifier">gmb-2015-3670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39 322177</meta:user-defined>
    <meta:user-defined meta:name="OVERHEIDop.versieInformatie"/>
  </office:meta>
</office:document-meta>
</file>