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keersontheffing - Bewoner – ontheffing voor het berijden van het fietspad Vlaardingsekade met een motorvoertuig ten behoeve van het bereiken van zijn woning aan de Vlaardingsekade, 2636 BD Schipluiden</text:p>
      <text:section text:name="zakelijke-mededeling_id1-3-2" text:style-name="zakelijke-mededeling">
        <text:section text:name="zakelijke-mededeling-tekst_id1-3-2-1" text:style-name="zakelijke-mededeling-tekst">
          <text:section text:name="tekst_id1-3-2-1-1" text:style-name="tekst">
            <text:p text:style-name="common-al">-Bewoner – ontheffing voor het berijden van het fietspad Vlaardingsekade met een motorvoertuig ten behoeve van het bereiken van zijn woning aan de Vlaardingsekade, 2636 BD Schipluiden (13 januari 2015)<text:span text:style-name="nadrukvet">.</text:span></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670</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0</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0</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Bewoner – ontheffing voor het berijden van het fietspad Vlaardingsekade met een motorvoertuig ten behoeve van het bereiken van zijn woning aan de Vlaardingsekade, 2636 BD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670</meta:user-defined>
    <meta:user-defined meta:name="OVERHEIDop.GmbID/DC.identifier">gmb-2015-3670</meta:user-defined>
    <meta:user-defined meta:name="OVERHEID.Gemeente/DC.creator">Midden-Delf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BD 55</meta:user-defined>
    <meta:user-defined meta:name="OVERHEIDop.woonplaats">Schipluiden</meta:user-defined>
    <meta:user-defined meta:name="OVERHEIDop.straatnaam">Vlaardingseka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497 440998</meta:user-defined>
    <meta:user-defined meta:name="OVERHEIDop.versieInformatie"/>
  </office:meta>
</office:document-meta>
</file>