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de woning aan de Unolaan 2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uitbreiden van de woning aan de Unolaan 29, 6413 CT te Heerlen
 (datum besluit 16-04-2015, dossiernummer Z-1507002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69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9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9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woning aan de Unolaan 2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99</meta:user-defined>
    <meta:user-defined meta:name="OVERHEIDop.GmbID/DC.identifier">gmb-2015-3669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T 29</meta:user-defined>
    <meta:user-defined meta:name="OVERHEIDop.woonplaats">Heerlen</meta:user-defined>
    <meta:user-defined meta:name="OVERHEIDop.straatnaam">Uno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22 325430</meta:user-defined>
    <meta:user-defined meta:name="OVERHEIDop.versieInformatie"/>
  </office:meta>
</office:document-meta>
</file>