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verstrekken van zwak-alcoholhoudende drank op 20 juni 2015 tijdens een zomerfeest in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>Activiteit: het verstrekken van zwak-alcoholhoudende drank op 20 juni 2015 tijdens een zomerfeest op de Natuurschoonweide te Nietap.</text:p>
            <text:p text:style-name="common-al">Datum verlening: 22 april 2015.</text:p>
            <text:p text:style-name="last-al">Binnen zes weken na de datum verlening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6696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9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9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verstrekken van zwak-alcoholhoudende drank op 20 juni 2015 tijdens een zomerfeest in Niet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696</meta:user-defined>
    <meta:user-defined meta:name="OVERHEIDop.GmbID/DC.identifier">gmb-2015-36696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2PJ 7c</meta:user-defined>
    <meta:user-defined meta:name="OVERHEIDop.woonplaats">Nietap</meta:user-defined>
    <meta:user-defined meta:name="OVERHEIDop.straatnaam">Natuurschoon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4-22</meta:user-defined>
    <meta:user-defined meta:name="xs:date/OVERHEIDop.einddatum">2015-06-04</meta:user-defined>
    <meta:user-defined meta:name="OVERHEID.EPSG28992/DC.spatial">222315 575284</meta:user-defined>
    <meta:user-defined meta:name="OVERHEIDop.versieInformatie"/>
  </office:meta>
</office:document-meta>
</file>