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de Jumbo Roden op 26 april, 3, 10, 17, 24, 25, 31 mei en 7, 14 en 2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de jumbo Roden op 26 april, 3, 10, 17, 24, 25, 31 mei en 7, 14 en 21 juni 2015</text:p>
            <text:p text:style-name="common-al">Datum verlening: 16 april 2015</text:p>
            <text:p text:style-name="last-al">Binnen 6 weken na de datum verlening kan hiertegen een bezwaarschrift worden ingediend bij burgemeester en wethouders van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669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de Jumbo Roden op 26 april, 3, 10, 17, 24, 25, 31 mei en 7, 14 en 2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91</meta:user-defined>
    <meta:user-defined meta:name="OVERHEIDop.GmbID/DC.identifier">gmb-2015-36691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86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16</meta:user-defined>
    <meta:user-defined meta:name="xs:date/OVERHEIDop.einddatum">2015-05-28</meta:user-defined>
    <meta:user-defined meta:name="OVERHEID.EPSG28992/DC.spatial">224765 572829</meta:user-defined>
    <meta:user-defined meta:name="OVERHEIDop.versieInformatie"/>
  </office:meta>
</office:document-meta>
</file>