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reden van de inrit aan beide zijden met 50 cm aan de Netelstraat 6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reden van de inrit aan beide zijden met 50 cm aan de Netelstraat 61, 6413 SN te Heerlen
 (datum aanvraag 14-04-2015, dossiernummer Z-15078776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9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reden van de inrit aan beide zijden met 50 cm aan de Netelstraat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90</meta:user-defined>
    <meta:user-defined meta:name="OVERHEIDop.GmbID/DC.identifier">gmb-2015-3669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SN 61</meta:user-defined>
    <meta:user-defined meta:name="OVERHEIDop.woonplaats">Heerlen</meta:user-defined>
    <meta:user-defined meta:name="OVERHEIDop.straatnaam">Netel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115 325537</meta:user-defined>
    <meta:user-defined meta:name="OVERHEIDop.versieInformatie"/>
  </office:meta>
</office:document-meta>
</file>