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alksheuvel vóór huisnummer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7 januari 2015:</text:p>
            <text:p text:style-name="common-al">•<text:span text:style-name="nadrukvet"><text:span text:style-name="nadrukcur"> Kalksheuvel vóó</text:span></text:span><text:span text:style-name="nadrukvet"><text:span text:style-name="nadrukcur">r </text:span></text:span><text:span text:style-name="nadrukvet"><text:span text:style-name="nadrukcur">huis</text:span></text:span><text:span text:style-name="nadrukvet"><text:span text:style-name="nadrukcur">nummer 33</text:span></text:span><text:span text:style-name="nadrukvet"><text:span text:style-name="nadrukcur">:</text:span></text:span><text:span text:style-name="nadrukcur"> het rooien van 1 haagbeuk uit de voortui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6 januar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669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9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9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alksheuvel vóór huisnummer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669</meta:user-defined>
    <meta:user-defined meta:name="OVERHEIDop.GmbID/DC.identifier">gmb-2015-366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LS 33</meta:user-defined>
    <meta:user-defined meta:name="OVERHEIDop.woonplaats">Boxtel</meta:user-defined>
    <meta:user-defined meta:name="OVERHEIDop.straatnaam">Kalksheuvel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1-14</meta:user-defined>
    <meta:user-defined meta:name="OVERHEID.EPSG28992/DC.spatial">149280 399900</meta:user-defined>
    <meta:user-defined meta:name="OVERHEIDop.versieInformatie"/>
  </office:meta>
</office:document-meta>
</file>