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ZONNEDAUWSTRAAT 8 TE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 op het perceel Zonnedauwstraat 8 te Jubbega  (23-04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668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8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8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ONNEDAUWSTRAAT 8 TE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688</meta:user-defined>
    <meta:user-defined meta:name="OVERHEIDop.GmbID/DC.identifier">gmb-2015-3668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1WB 8</meta:user-defined>
    <meta:user-defined meta:name="OVERHEIDop.woonplaats">Jubbega</meta:user-defined>
    <meta:user-defined meta:name="OVERHEIDop.straatnaam">Zonnedauw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4425 557630</meta:user-defined>
    <meta:user-defined meta:name="OVERHEIDop.versieInformatie"/>
  </office:meta>
</office:document-meta>
</file>