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sportgezondheidscentrum aan de Zandbergsweg 1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</text:p>
            <text:p text:style-name="common-al">alinea </text:p>
            <text:p text:style-name="common-al">Het bouwen van een sportgezondheidscentrum aan de Zandbergsweg 111, 6432 CC te Hoensbroek (datum aanvraag 21-04-2015, dossiernummer Z-14065335)</text:p>
            <text:p text:style-name="common-al">alinea </text:p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8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8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sportgezondheidscentrum aan de Zandbergsweg 1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86</meta:user-defined>
    <meta:user-defined meta:name="OVERHEIDop.GmbID/DC.identifier">gmb-2015-3668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