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boom aan de Dokter Van Berckellaan 2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kappen van een boom aan de Dokter Van Berckellaan 26, 6416 GZ te Heerlen
 (datum aanvraag 20-04-2015, dossiernummer Z-15079197)</text:p>
            <text:p text:style-name="common-al"/>
            <text:p text:style-name="last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36681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8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8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 aan de Dokter Van Berckellaan 2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681</meta:user-defined>
    <meta:user-defined meta:name="OVERHEIDop.GmbID/DC.identifier">gmb-2015-36681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6GZ 26</meta:user-defined>
    <meta:user-defined meta:name="OVERHEIDop.woonplaats">Heerlen</meta:user-defined>
    <meta:user-defined meta:name="OVERHEIDop.straatnaam">Dokter van Berckellaa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638 321025</meta:user-defined>
    <meta:user-defined meta:name="OVERHEIDop.versieInformatie"/>
  </office:meta>
</office:document-meta>
</file>