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tijdelijk plaatsen van reclamebanners t.b.v. Serious Request aan de Bongerd 11 en Oranje Nassau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tijdelijk plaatsen van reclamebanners t.b.v. Serious Request aan de Bongerd 11, 6411 JL en Oranje Nassaustraat, 6411 LD te Heerlen
 (datum aanvraag 09-04-2015, dossiernummer Z-15078400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8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tijdelijk plaatsen van reclamebanners t.b.v. Serious Request aan de Bongerd 11 en Oranje Nassau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80</meta:user-defined>
    <meta:user-defined meta:name="OVERHEIDop.GmbID/DC.identifier">gmb-2015-36680</meta:user-defined>
    <meta:user-defined meta:name="OVERHEID.Gemeente/DC.creator">Heerlen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L 9f</meta:user-defined>
    <meta:user-defined meta:name="OVERHEIDop.woonplaats">Heerlen</meta:user-defined>
    <meta:user-defined meta:name="OVERHEIDop.straatnaam">Bongerd</meta:user-defined>
    <meta:user-defined meta:name="OVERHEID.PostcodeHuisnummer/OVERHEIDop.postcodeHuisnummer">6411LD 1</meta:user-defined>
    <meta:user-defined meta:name="OVERHEIDop.woonplaats">Heerlen</meta:user-defined>
    <meta:user-defined meta:name="OVERHEIDop.straatnaam">Oranje Nassau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53 322224</meta:user-defined>
    <meta:user-defined meta:name="OVERHEID.EPSG28992/DC.spatial">196654 322244</meta:user-defined>
    <meta:user-defined meta:name="OVERHEIDop.versieInformatie"/>
  </office:meta>
</office:document-meta>
</file>