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Hop 69-119, verbouwen appartementencomplex, 20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67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Hop 69-119, verbouwen appartementencomplex,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75</meta:user-defined>
    <meta:user-defined meta:name="OVERHEIDop.GmbID/DC.identifier">gmb-2015-3667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