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7 bomen in de achtertuin aan de Slot Hillenradenlaan 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7 bomen in de achtertuin aan de Slot Hillenradenlaan 7, 6432 JH te Hoensbroek
 (datum aanvraag 15-04-2015, dossiernummer Z-15078816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667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7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7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7 bomen in de achtertuin aan de Slot Hillenradenlaan 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73</meta:user-defined>
    <meta:user-defined meta:name="OVERHEIDop.GmbID/DC.identifier">gmb-2015-36673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JH 7</meta:user-defined>
    <meta:user-defined meta:name="OVERHEIDop.woonplaats">Hoensbroek</meta:user-defined>
    <meta:user-defined meta:name="OVERHEIDop.straatnaam">Slot Hillenrade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1836 325506</meta:user-defined>
    <meta:user-defined meta:name="OVERHEIDop.versieInformatie"/>
  </office:meta>
</office:document-meta>
</file>