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ranje Nassaulaan 31, bouwen van een woning en aanleggen uitri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ranje Nassaulaan 31 (aangevraagd als plan Prinsenpoort kavel 14)</text:span>
            <text:span text:style-name="nadrukvet"> – </text:span>voor het bouwen van een woning en het aanleggen van een uitrit, verzonden op 23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67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7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7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 Nassaulaan 31, bouwen van een woning en aanlegg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71</meta:user-defined>
    <meta:user-defined meta:name="OVERHEIDop.GmbID/DC.identifier">gmb-2015-3667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ZB</meta:user-defined>
    <meta:user-defined meta:name="OVERHEIDop.woonplaats">Zwolle</meta:user-defined>
    <meta:user-defined meta:name="OVERHEIDop.straatnaam">Oranje Nassau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644 502265</meta:user-defined>
    <meta:user-defined meta:name="OVERHEIDop.versieInformatie"/>
  </office:meta>
</office:document-meta>
</file>