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kavel 12,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tstraat kavel 12</text:span>
            <text:span text:style-name="nadrukvet"/>
            <text:span text:style-name="nadrukvet"> – </text:span>ontvangen 20 april 15 voor het de aanleg van een gesloten bodemenergiesysteem buiten inricht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67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7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7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yndertstraat kavel 12, aanleg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70</meta:user-defined>
    <meta:user-defined meta:name="OVERHEIDop.GmbID/DC.identifier">gmb-2015-366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P 12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91 506204</meta:user-defined>
    <meta:user-defined meta:name="OVERHEIDop.versieInformatie"/>
  </office:meta>
</office:document-meta>
</file>