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asthuisdijk 12 plaatsen stellingen en bovenvloe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asthuisdijk 12</text:span>
            <text:span text:style-name="nadrukvet"> – </text:span>voor het plaatsen van stellingen en een bovenvloer, verzonden op 23 april 2015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666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6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6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sthuisdijk 12 plaatsen stellingen en bovenvlo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669</meta:user-defined>
    <meta:user-defined meta:name="OVERHEIDop.GmbID/DC.identifier">gmb-2015-3666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AG 12</meta:user-defined>
    <meta:user-defined meta:name="OVERHEIDop.woonplaats">Zwolle</meta:user-defined>
    <meta:user-defined meta:name="OVERHEIDop.straatnaam">Gasthuis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619 503573</meta:user-defined>
    <meta:user-defined meta:name="OVERHEIDop.versieInformatie"/>
  </office:meta>
</office:document-meta>
</file>