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Aanvraag omgevingsvergunning: Het wijzigen onderdeel fietsbrug over de Geleenbeek (wijzigen verleende vergunning 1037885), Klinkerstraat 100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hebben vastgesteld dat de volgende aanvraag voor een omgevingsvergunning is ontvangen: </text:p>
            <text:p text:style-name="common-al"/>
            <text:p text:style-name="common-al">Het wijzigen onderdeel fietsbrug over de Geleenbeek (wijzigen verleende vergunning 1037885), Klinkerstraat 100, 6433 PB te Hoensbroek
 (datum aanvraag 20-03-2015, dossiernummer Z-15076644)</text:p>
            <text:p text:style-name="common-al"/>
            <text:p text:style-name="last-al">De hiervoor gedane bekendmaking(en) is/zijn enkel ter kennisgeving. Indien u nadere informatie wenst kunt u zich wenden tot de gemeente Heerlen. Neem dan contact op met de gemeente Heerlen, telefoonnummer 14 045. Vanuit het buitenland is het nummer  31 45 5 60 50 40. Als u het dossiernummer van de betreffende aanvraag bij de hand houdt, dan kunnen wij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3666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6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66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Aanvraag omgevingsvergunning: Het wijzigen onderdeel fietsbrug over de Geleenbeek (wijzigen verleende vergunning 1037885), Klinkerstraat 100 te Hoens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660</meta:user-defined>
    <meta:user-defined meta:name="OVERHEIDop.GmbID/DC.identifier">gmb-2015-36660</meta:user-defined>
    <meta:user-defined meta:name="OVERHEID.Gemeente/DC.creator">Heerlen</meta:user-defined>
    <meta:user-defined meta:name="OVERHEID.TaxonomieBeleidsagenda/OVERHEID.category">Ruimte en infrastructuur | Netwerk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33PB 76</meta:user-defined>
    <meta:user-defined meta:name="OVERHEIDop.woonplaats">Hoensbroek</meta:user-defined>
    <meta:user-defined meta:name="OVERHEIDop.straatnaam">Klinkertstraat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2372 325101</meta:user-defined>
    <meta:user-defined meta:name="OVERHEIDop.versieInformatie"/>
  </office:meta>
</office:document-meta>
</file>