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keersbesluit - Aanwijzen van 3 algemene gehandicaptenparkeerplaatsen in Maasland e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Gezien de verzoeken van:</text:p>
            <text:list text:style-name="id1-3-2-1-1-4">
              <text:list-item text:style-override="id1-3-2-1-1-4-1">
                <text:number>•</text:number>
                <text:p text:style-name="al">Albert Heijn, Huis te Veldelaan 2,  Maasland</text:p>
              </text:list-item>
              <text:list-item text:style-override="id1-3-2-1-1-4-2">
                <text:number>•</text:number>
                <text:p text:style-name="al">Fysiotherapeut Jip Regtop, Hofsingel 95, Maasland</text:p>
              </text:list-item>
              <text:list-item text:style-override="id1-3-2-1-1-4-3">
                <text:number>•</text:number>
                <text:p text:style-name="al">Basisschool Het Galjoen, Achterdijkshoorn 7, Den Hoorn</text:p>
              </text:list-item>
            </text:list>
            <text:p text:style-name="common-al">om parkeerplaatsen in de nabijheid van deze voorzieningen aan te wijzen als algemene parkeerplaatsen voor gehandicapten.</text:p>
            <text:p text:style-name="tussenkopcur">
            <text:span text:style-name="nadrukvet">overwegende</text:span>
          </text:p>
            <text:list text:style-name="id1-3-2-1-1-7">
              <text:list-item text:style-override="id1-3-2-1-1-7-1">
                <text:number>•</text:number>
                <text:p text:style-name="al">dat het op grond van artikel 2 van de WVW 1994 voor wat betreft:</text:p>
                <text:list text:style-name="id1-3-2-1-1-7-1-3">
                  <text:list-item text:style-override="id1-3-2-1-1-7-1-3-1">
                    <text:number>∘</text:number>
                    <text:p text:style-name="al">het waarborgen van de bruikbaarheid van de weg;</text:p>
                  </text:list-item>
                  <text:list-item text:style-override="id1-3-2-1-1-7-1-3-2">
                    <text:number>∘</text:number>
                    <text:p text:style-name="al">het voorkomen of beperken van door het verkeer veroorzaakte overlast, hinder of schade;</text:p>
                  </text:list-item>
                  <text:list-item text:style-override="id1-3-2-1-1-7-1-3-3">
                    <text:number>∘</text:number>
                    <text:p text:style-name="al">het voorkomen of beperken van door het verkeer veroorzaakte aantasting van het karakter of van de functie van objecten of gebieden. </text:p>
                  </text:list-item>
                </text:list>
              </text:list-item>
              <text:list-item text:style-override="id1-3-2-1-1-7-2">
                <text:number>•</text:number>
                <text:p text:style-name="al">Dat het gewenst is om ten behoeve van bezoekers van de bovengenoemde voorzieningen: </text:p>
                <text:list text:style-name="id1-3-2-1-1-7-2-3">
                  <text:list-item text:style-override="id1-3-2-1-1-7-2-3-1">
                    <text:number>1.</text:number>
                    <text:p text:style-name="al">Een openbare parkeerplaats nabij Huis te Veldelaan 2 in Maasland aan te wijzen als algemene gehandicaptenparkeerplaats met tijdbeperking;</text:p>
                  </text:list-item>
                  <text:list-item text:style-override="id1-3-2-1-1-7-2-3-2">
                    <text:number>2.</text:number>
                    <text:p text:style-name="al">Een openbare parkeerplaats nabij Hofsingel 95 in Maasland aan te wijzen als algemene gehandicaptenparkeerplaats met tijdbeperking;</text:p>
                  </text:list-item>
                  <text:list-item text:style-override="id1-3-2-1-1-7-2-3-3">
                    <text:number>3.</text:number>
                    <text:p text:style-name="al">Een openbare parkeerplaats nabij Achterdijkshoorn 7 in Den Hoorn aan te wijzen als algemene gehandicaptenparkeerplaats met tijdbeperking.</text:p>
                  </text:list-item>
                </text:list>
              </text:list-item>
            </text:list>
            <text:p text:style-name="tussenkopcur">
            <text:span text:style-name="nadrukvet">Ad. 1</text:span>
          </text:p>
            <text:list text:style-name="id1-3-2-1-1-9">
              <text:list-item text:style-override="id1-3-2-1-1-9-1">
                <text:number>•</text:number>
                <text:p text:style-name="al">Dat winkelcentrum Veldesteijn en de daar gevestigde supermarkt aan de Huis te Veldelaan in Maasland publiek toegankelijke gebouwen zijn die voor een ieder bereikbaar en toegankelijk dienen te zijn, ook voor bezoekers met een lichamelijke beperking;</text:p>
              </text:list-item>
              <text:list-item text:style-override="id1-3-2-1-1-9-2">
                <text:number>•</text:number>
                <text:p text:style-name="al">dat deze bezoekers met een lichamelijke beperking beschikken over een landelijke gehandicaptenparkeerkaart B en/of P (bestuurder + passagier);</text:p>
              </text:list-item>
              <text:list-item text:style-override="id1-3-2-1-1-9-3">
                <text:number>•</text:number>
                <text:p text:style-name="al">dat voertuigen van bezoekers met een lichamelijke beperking hierdoor goed herkenbaar zijn;</text:p>
              </text:list-item>
              <text:list-item text:style-override="id1-3-2-1-1-9-4">
                <text:number>•</text:number>
                <text:p text:style-name="al">dat het voor de toegankelijkheid van winkelcentrum Veldesteijn en de supermarkt gewenst is om bezoekers met een lichamelijke beperking die in het bezit zijn van een gehandicaptenparkeerkaart B en/of P gelegenheid te bieden om zo dicht mogelijk bij de ingang van het winkelcentrum in- en uit te stappen;</text:p>
              </text:list-item>
              <text:list-item text:style-override="id1-3-2-1-1-9-5">
                <text:number>•</text:number>
                <text:p text:style-name="al">dat de parkeerintensiteit ter plaatse zodanig is, dat de noodzaak tot aanwijzing van een algemene gehandicaptenparkeerplaats aanwezig is;</text:p>
              </text:list-item>
              <text:list-item text:style-override="id1-3-2-1-1-9-6">
                <text:number>•</text:number>
                <text:p text:style-name="al">dat de openingstijden van het winkelcentrum en de supermarkt beperkt zijn van 8.00-21.00 uur;</text:p>
              </text:list-item>
              <text:list-item text:style-override="id1-3-2-1-1-9-7">
                <text:number>•</text:number>
                <text:p text:style-name="al">dat er in de avond en nachturen sprake is van een hogere parkeerdruk in de omgeving van de Huis te Veldelaan in Maasland;</text:p>
              </text:list-item>
              <text:list-item text:style-override="id1-3-2-1-1-9-8">
                <text:number>•</text:number>
                <text:p text:style-name="al">dat het niet noodzakelijk is om de algemene gehandicaptenparkeerplaats permanent beschikbaar te hebben voor bezitters van een gehandicaptenparkeerkaart;</text:p>
              </text:list-item>
              <text:list-item text:style-override="id1-3-2-1-1-9-9">
                <text:number>•</text:number>
                <text:p text:style-name="al">dat het daarom wenselijk is om de werking van de gehandicaptenparkeerplaats te beperken tot  alle dagen tussen 8.00 en 21.00 uur;</text:p>
              </text:list-item>
              <text:list-item text:style-override="id1-3-2-1-1-9-10">
                <text:number>•</text:number>
                <text:p text:style-name="al">dat de parkeeroverlast voor de omgeving hierdoor tot een minimum wordt beperkt;</text:p>
              </text:list-item>
              <text:list-item text:style-override="id1-3-2-1-1-9-11">
                <text:number>•</text:number>
                <text:p text:style-name="al">dat met inachtneming van het bovenstaande wordt voldaan aan de uitgangspunten van het beleid “Beleidsregels gehandicaptenparkeerplaatsen” van 6 april 2004;</text:p>
              </text:list-item>
              <text:list-item text:style-override="id1-3-2-1-1-9-12">
                <text:number>•</text:number>
                <text:p text:style-name="al">dat het daarom noodzakelijk is om  nabij de ingang van het winkelcentrum Veldesteijn aan de Huis te Veldelaan 2 in Maasland een parkeerplaats aan te wijzen als gehandicaptenparkeerplaats door middel van het plaatsen van het bord E6;</text:p>
              </text:list-item>
              <text:list-item text:style-override="id1-3-2-1-1-9-13">
                <text:number>•</text:number>
                <text:p text:style-name="al">dat de beperkte werking van het bord E6 op een onderbord OB201 (8h-21h) zal worden aangegeven;</text:p>
              </text:list-item>
            </text:list>
            <text:p text:style-name="tussenkopcur">
            <text:span text:style-name="nadrukvet">Ad. 2</text:span>
          </text:p>
            <text:list text:style-name="id1-3-2-1-1-11">
              <text:list-item text:style-override="id1-3-2-1-1-11-1">
                <text:number>•</text:number>
                <text:p text:style-name="al">Dat Fysiotherapiepraktijk Jip Regtop aan de Hofsingel in Maasland een medische voorziening is die voor een ieder bereikbaar en toegankelijk dient te zijn, vooral voor bezoekers met een (tijdelijke) lichamelijke beperking;</text:p>
              </text:list-item>
              <text:list-item text:style-override="id1-3-2-1-1-11-2">
                <text:number>•</text:number>
                <text:p text:style-name="al">dat deze bezoekers met een lichamelijke beperking beschikken over een landelijke gehandicaptenparkeerkaart B en/of P (bestuurder + passagier);</text:p>
              </text:list-item>
              <text:list-item text:style-override="id1-3-2-1-1-11-3">
                <text:number>•</text:number>
                <text:p text:style-name="al">dat voertuigen van bezoekers met een lichamelijke beperking hierdoor goed herkenbaar zijn;</text:p>
              </text:list-item>
              <text:list-item text:style-override="id1-3-2-1-1-11-4">
                <text:number>•</text:number>
                <text:p text:style-name="al">dat het voor de toegankelijkheid van Fysiotherapiepraktijk Jip Regtop gewenst is om bezoekers met een lichamelijke beperking die in het bezit zijn van een gehandicaptenparkeerkaart B en/of P gelegenheid te bieden om zo dicht mogelijk bij de ingang van de praktijk in- en uit te stappen;</text:p>
              </text:list-item>
              <text:list-item text:style-override="id1-3-2-1-1-11-5">
                <text:number>•</text:number>
                <text:p text:style-name="al">dat de parkeerintensiteit ter plaatse zodanig is, dat de noodzaak tot aanwijzing van een algemene gehandicaptenparkeerplaats aanwezig is;</text:p>
              </text:list-item>
              <text:list-item text:style-override="id1-3-2-1-1-11-6">
                <text:number>•</text:number>
                <text:p text:style-name="al">dat de openingstijden van Fysiotherapiepraktijk Jip Regtop beperkt zijn van 8.00-21.00 uur;</text:p>
              </text:list-item>
              <text:list-item text:style-override="id1-3-2-1-1-11-7">
                <text:number>•</text:number>
                <text:p text:style-name="al">dat er in de avond en nachturen sprake is van een hogere parkeerdruk in de omgeving van de Hofsingel in Maasland;</text:p>
              </text:list-item>
              <text:list-item text:style-override="id1-3-2-1-1-11-8">
                <text:number>•</text:number>
                <text:p text:style-name="al">dat het niet noodzakelijk is om de algemene gehandicaptenparkeerplaats permanent beschikbaar te hebben voor bezitters van een gehandicaptenparkeerkaart;</text:p>
              </text:list-item>
              <text:list-item text:style-override="id1-3-2-1-1-11-9">
                <text:number>•</text:number>
                <text:p text:style-name="al">dat het daarom wenselijk is om de werking van de gehandicaptenparkeerplaats te beperken tot  werkdagen tussen 8.00 en 21.00 uur;</text:p>
              </text:list-item>
              <text:list-item text:style-override="id1-3-2-1-1-11-10">
                <text:number>•</text:number>
                <text:p text:style-name="al">dat de parkeeroverlast voor de omgeving hierdoor tot een minimum wordt beperkt;</text:p>
              </text:list-item>
              <text:list-item text:style-override="id1-3-2-1-1-11-11">
                <text:number>•</text:number>
                <text:p text:style-name="al">dat met inachtneming van het bovenstaande wordt voldaan aan de uitgangspunten van het beleid “Beleidsregels gehandicaptenparkeerplaatsen” van 6 april 2004;</text:p>
              </text:list-item>
              <text:list-item text:style-override="id1-3-2-1-1-11-12">
                <text:number>•</text:number>
                <text:p text:style-name="al">dat het daarom noodzakelijk is om  nabij de ingang Fysiotherapiepraktijk Jip Regtop aan de Hofsingel 95 in Maasland een parkeerplaats aan te wijzen als gehandicaptenparkeerplaats door middel van het plaatsen van het bord E6;</text:p>
              </text:list-item>
              <text:list-item text:style-override="id1-3-2-1-1-11-13">
                <text:number>•</text:number>
                <text:p text:style-name="al">dat de beperkte werking van het bord E6 op een onderbord OB203 (ma t/m vr, 8h-21h) zal worden aangegeven;</text:p>
              </text:list-item>
            </text:list>
            <text:p text:style-name="tussenkopcur">
            <text:span text:style-name="nadrukvet">Ad. 3</text:span>
          </text:p>
            <text:list text:style-name="id1-3-2-1-1-13">
              <text:list-item text:style-override="id1-3-2-1-1-13-1">
                <text:number>•</text:number>
                <text:p text:style-name="al">Dat basisschool het Galjoen aan de Achterdijkshoorn in Den Hoorn een voorziening is die voor een ieder bereikbaar en toegankelijk dient te zijn, ook voor bezoekers met een lichamelijke beperking;</text:p>
              </text:list-item>
              <text:list-item text:style-override="id1-3-2-1-1-13-2">
                <text:number>•</text:number>
                <text:p text:style-name="al">dat deze bezoekers met een lichamelijke beperking beschikken over een landelijke gehandicaptenparkeerkaart B en/of P (bestuurder + passagier);</text:p>
              </text:list-item>
              <text:list-item text:style-override="id1-3-2-1-1-13-3">
                <text:number>•</text:number>
                <text:p text:style-name="al">dat voertuigen van bezoekers met een lichamelijke beperking hierdoor goed herkenbaar zijn;</text:p>
              </text:list-item>
              <text:list-item text:style-override="id1-3-2-1-1-13-4">
                <text:number>•</text:number>
                <text:p text:style-name="al">dat het voor de toegankelijkheid van basisschool het Galjoen gewenst is om bezoekers met een lichamelijke beperking die in het bezit zijn van een gehandicaptenparkeerkaart B en/of P gelegenheid te bieden om zo dicht mogelijk bij de ingang van de basisschool in- en uit te stappen;</text:p>
              </text:list-item>
              <text:list-item text:style-override="id1-3-2-1-1-13-5">
                <text:number>•</text:number>
                <text:p text:style-name="al">dat de parkeerintensiteit ter plaatse zodanig is, dat de noodzaak tot aanwijzing van algemene gehandicaptenparkeerplaats aanwezig is;</text:p>
              </text:list-item>
              <text:list-item text:style-override="id1-3-2-1-1-13-6">
                <text:number>•</text:number>
                <text:p text:style-name="al">dat de openingstijden van basisschool het Galjoen beperkt zijn van 8.00-16.00 uur;</text:p>
              </text:list-item>
              <text:list-item text:style-override="id1-3-2-1-1-13-7">
                <text:number>•</text:number>
                <text:p text:style-name="al">dat er in de avond en nachturen sprake is van een hogere parkeerdruk in de omgeving van de Achterdijkshoorn in Den Hoorn;</text:p>
              </text:list-item>
              <text:list-item text:style-override="id1-3-2-1-1-13-8">
                <text:number>•</text:number>
                <text:p text:style-name="al">dat het niet noodzakelijk is om de algemene gehandicaptenparkeerplaats permanent beschikbaar te hebben voor bezitters van een gehandicaptenparkeerkaart;</text:p>
              </text:list-item>
              <text:list-item text:style-override="id1-3-2-1-1-13-9">
                <text:number>•</text:number>
                <text:p text:style-name="al">dat het daarom wenselijk is om de werking van de gehandicaptenparkeerplaats te beperken tot  werkdagen tussen 8.00 en 16.00 uur;</text:p>
              </text:list-item>
              <text:list-item text:style-override="id1-3-2-1-1-13-10">
                <text:number>•</text:number>
                <text:p text:style-name="al">dat de parkeeroverlast voor de omgeving hierdoor tot een minimum wordt beperkt;</text:p>
              </text:list-item>
              <text:list-item text:style-override="id1-3-2-1-1-13-11">
                <text:number>•</text:number>
                <text:p text:style-name="al">dat met inachtneming van het bovenstaande wordt voldaan aan de uitgangspunten van het beleid “Beleidsregels gehandicaptenparkeerplaatsen” van 6 april 2004;</text:p>
              </text:list-item>
              <text:list-item text:style-override="id1-3-2-1-1-13-12">
                <text:number>•</text:number>
                <text:p text:style-name="al">dat het daarom noodzakelijk is om  nabij de ingang van het basisschool het Galjoen aan de Achterdijkshoorn 7 in Den Hoorn een parkeerplaats aan te wijzen als gehandicaptenparkeerplaats door middel van het plaatsen van het bord E6;</text:p>
              </text:list-item>
              <text:list-item text:style-override="id1-3-2-1-1-13-13">
                <text:number>•</text:number>
                <text:p text:style-name="al">dat de beperkte werking van het bord E6 op een onderbord OB203 (ma t/m vr, 8h-16h) zal worden aangegeven;</text:p>
              </text:list-item>
            </text:list>
            <text:p text:style-name="tussenkopcur">
            <text:span text:style-name="nadrukvet">Algemeen</text:span>
          </text:p>
            <text:list text:style-name="id1-3-2-1-1-15">
              <text:list-item text:style-override="id1-3-2-1-1-15-1">
                <text:number>•</text:number>
                <text:p text:style-name="al">dat het voorkomen of beperken van de door verkeer veroorzaakte overlast/hinder en van door het verkeer veroorzaakte aantasting van het karakter of van de functie van objecten in deze zwaarder weegt dan het kunnen parkeren van voertuigen op de hiervoor genoemde locaties;</text:p>
              </text:list-item>
              <text:list-item text:style-override="id1-3-2-1-1-15-2">
                <text:number>•</text:number>
                <text:p text:style-name="al">dat het treffen van verkeersmaatregelen een normale maatschappelijke ontwikkeling is waarmee een ieder kan worden geconfronteerd en waarvan de nadelige gevolgen in beginsel voor rekening van betrokkenen behoren te blijven;</text:p>
              </text:list-item>
              <text:list-item text:style-override="id1-3-2-1-1-15-3">
                <text:number>•</text:number>
                <text:p text:style-name="al">dat de  Huis te Veldelaan en Hofsingel in Maasland en de Achterdijkshoorn in Den Hoorn in eigendom, onderhoud en beheer zijn van de gemeente Midden-Delfland;</text:p>
              </text:list-item>
              <text:list-item text:style-override="id1-3-2-1-1-15-4">
                <text:number>•</text:number>
                <text:p text:style-name="al">dat in overeenstemming met artikel 24 BABW overleg heeft plaatsgevonden over te nemen maatregel met de politie regio Haaglanden;</text:p>
              </text:list-item>
            </text:list>
            <text:p text:style-name="tussenkopcur">
            <text:span text:style-name="nadrukvet">Besluit</text:span>
          </text:p>
            <text:p text:style-name="common-al">1a	Een openbare parkeerplaats aan de Huis te Veldelaan in Maasland aan te wijzen als algemene gehandicaptenparkeerplaats, zie situatietekening, door middel van plaatsing van bord E6 als bedoelt in bijlage I van het Reglement Verkeersregels en Verkeerstekens 1990;</text:p>
            <text:p text:style-name="common-al">1b	onder het bord E6 een onderbord OB201 te plaatsen met hierop vermeld de tijdstippen waarop de algemene gehandicaptenparkeerplaats geldt: 8-21 h;</text:p>
            <text:p text:style-name="common-al">2a	Een openbare parkeerplaats aan de Hofsingel in Maasland aan te wijzen als algemene gehandicaptenparkeerplaats, zie situatietekening, door middel van plaatsing van bord E6 als bedoelt in bijlage I van het Reglement Verkeersregels en Verkeerstekens 1990;</text:p>
            <text:p text:style-name="common-al">2b	onder het bord E6 een onderbord OB203 te plaatsen met hierop vermeld de tijdstippen waarop de algemene gehandicaptenparkeerplaats geldt:  ma t/m vr, 8-21 h;</text:p>
            <text:p text:style-name="common-al">3a	Een openbare parkeerplaats aan de Achterdijkshoorn in Den Hoorn aan te wijzen als algemene gehandicaptenparkeerplaats, zie situatietekening, door middel van plaatsing van bord E6 als bedoelt in bijlage I van het Reglement Verkeersregels en Verkeerstekens 1990;</text:p>
            <text:p text:style-name="common-al">3b	onder het bord E6 een onderbord OB203 te plaatsen met hierop vermeld de tijdstippen waarop de algemene gehandicaptenparkeerplaats geldt:  ma t/m vr, 8-16 h;</text:p>
            <text:p text:style-name="common-al">4	afkondiging van dit besluit te doen plaatsvinden op de gebruikelijke wijze.</text:p>
            <text:p text:style-name="common-al">Met vriendelijke groet,</text:p>
            <text:p text:style-name="common-al">namens het college van burgemeester en wethouders,</text:p>
            <text:p text:style-name="common-al">Peter van den Heuvel</text:p>
            <text:p text:style-name="common-al">hoofd afdeling Openbare Werken</text:p>
            <text:p text:style-name="tussenkopcur">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tussenkopcur">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list text:style-name="id1-3-2-1-1-34">
              <text:list-item text:style-override="id1-3-2-1-1-34-1">
                <text:number>•</text:number>
                <text:p text:style-name="al">de datum en uw handtekening;</text:p>
              </text:list-item>
              <text:list-item text:style-override="id1-3-2-1-1-34-2">
                <text:number>•</text:number>
                <text:p text:style-name="al">uw naam, adres en graag ook uw telefoonnummer;</text:p>
              </text:list-item>
              <text:list-item text:style-override="id1-3-2-1-1-34-3">
                <text:number>•</text:number>
                <text:p text:style-name="al">de datum en het kenmerk van dit besluit of een kopie van het besluit;</text:p>
              </text:list-item>
              <text:list-item text:style-override="id1-3-2-1-1-34-4">
                <text:number>•</text:number>
                <text:p text:style-name="al">de reden waarom u het niet eens bent met dit besluit.</text:p>
              </text:list-item>
            </text:list>
            <text:p text:style-name="common-al">Voor nadere informatie over het indienen van bezwaar, kijk op www.middendelfland.nl.</text:p>
            <text:p text:style-name="common-al">Bijlagen:</text:p>
            <text:p text:style-name="common-al">-overzichtstekening</text:p>
            <text:p text:style-name="last-al">Afschrift verzonden aan:</text:p>
            <text:list text:style-name="id1-3-2-1-1-39">
              <text:list-item text:style-override="id1-3-2-1-1-39-1">
                <text:number>-</text:number>
                <text:p text:style-name="al">Afd. Openbare Werken (R. Kluiters)</text:p>
              </text:list-item>
              <text:list-item text:style-override="id1-3-2-1-1-39-2">
                <text:number>-</text:number>
                <text:p text:style-name="al">Afd. Bouwen, Milieu, Handhaving (W. Kouwen)</text:p>
              </text:list-item>
              <text:list-item text:style-override="id1-3-2-1-1-39-3">
                <text:number>-</text:number>
                <text:p text:style-name="al">Politie Haaglanden, bureau Westland, Vierschaar 1, 2671 ZV Naaldwijk</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6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besluit - Aanwijzen van 3 algemene gehandicaptenparkeerplaatsen in Maasland e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66</meta:user-defined>
    <meta:user-defined meta:name="OVERHEIDop.GmbID/DC.identifier">gmb-2015-3666</meta:user-defined>
    <meta:user-defined meta:name="OVERHEID.Gemeente/DC.creator">Midden-Delflan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E 2</meta:user-defined>
    <meta:user-defined meta:name="OVERHEIDop.woonplaats">Maasland</meta:user-defined>
    <meta:user-defined meta:name="OVERHEIDop.straatnaam">Huis te Veldelaan</meta:user-defined>
    <meta:user-defined meta:name="OVERHEID.PostcodeHuisnummer/OVERHEIDop.postcodeHuisnummer">3155AL 34</meta:user-defined>
    <meta:user-defined meta:name="OVERHEIDop.woonplaats">Maasland</meta:user-defined>
    <meta:user-defined meta:name="OVERHEIDop.straatnaam">Hofsingel</meta:user-defined>
    <meta:user-defined meta:name="OVERHEID.PostcodeHuisnummer/OVERHEIDop.postcodeHuisnummer">2635MK 7</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103 438990</meta:user-defined>
    <meta:user-defined meta:name="OVERHEID.EPSG28992/DC.spatial">78214 438800</meta:user-defined>
    <meta:user-defined meta:name="OVERHEID.EPSG28992/DC.spatial">82075 446567</meta:user-defined>
    <meta:user-defined meta:name="OVERHEIDop.versieInformatie"/>
  </office:meta>
</office:document-meta>
</file>