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Napoleonsweg 119, 6081 AC Haelen (LPG-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trekken op verzoek van de omgevingsvergunning (LPG-installatie) op het adres Napoleonsweg 119, 6081 AC Haelen</text:p>
            <text:p text:style-name="common-al">De beschikking en de bijbehorende stukken liggen met ingang van 30 april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65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5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5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Napoleonsweg 119, 6081 AC Haelen (LPG-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58</meta:user-defined>
    <meta:user-defined meta:name="OVERHEIDop.GmbID/DC.identifier">gmb-2015-3665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C 119</meta:user-defined>
    <meta:user-defined meta:name="OVERHEIDop.woonplaats">Haelen</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5156 360624</meta:user-defined>
    <meta:user-defined meta:name="OVERHEIDop.versieInformatie"/>
  </office:meta>
</office:document-meta>
</file>