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Dorpstraat 57b, 6093 EB Heythuysen (overdekte winkelwagenstalling en vlaggenma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bouwwerken (overdekte winkelwagenstalling en vlaggenmasten) op het adres Dorpstraat 57b, 6093 EB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665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5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5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Dorpstraat 57b, 6093 EB Heythuysen (overdekte winkelwagenstalling en vlaggenmas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56</meta:user-defined>
    <meta:user-defined meta:name="OVERHEIDop.GmbID/DC.identifier">gmb-2015-3665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B 57b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29</meta:user-defined>
    <meta:user-defined meta:name="xs:date/OVERHEIDop.einddatum">2015-06-11</meta:user-defined>
    <meta:user-defined meta:name="OVERHEID.EPSG28992/DC.spatial">190774 362431</meta:user-defined>
    <meta:user-defined meta:name="OVERHEIDop.versieInformatie"/>
  </office:meta>
</office:document-meta>
</file>