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reclameborden en behoeve van de bloemencorsa Eelde op de volgende percelen:</text:p>
            <text:p text:style-name="common-al">De Zeven Marken, Ellert en Brammert, Tramstraat 71 te Schoonoord.</text:p>
            <text:p text:style-name="common-al">De borden worden geplaatst in de eerste week van augustus 2015 en worden in de week na het corso verwijderd.</text:p>
            <text:p text:style-name="common-al"> Verleend op 24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665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voor het plaatsen van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50</meta:user-defined>
    <meta:user-defined meta:name="OVERHEIDop.GmbID/DC.identifier">gmb-2015-3665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J 73</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963 541506</meta:user-defined>
    <meta:user-defined meta:name="OVERHEIDop.versieInformatie"/>
  </office:meta>
</office:document-meta>
</file>