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2455, Haarlemse Boekenmarkt op 28 juni 2015, 23 april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64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4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4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46</meta:user-defined>
    <meta:user-defined meta:name="OVERHEIDop.GmbID/DC.identifier">gmb-2015-3664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