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5 woningen aan de Schandelerstraat sectie R379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bouwen van 5 woningen aan de Schandelerstraat sectie R3797, percelen 1451 en 1452 te Heerlen
 (datum aanvraag 10-04-2015, dossiernummer Z-15078708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664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4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4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5 woningen aan de Schandelerstraat sectie R379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43</meta:user-defined>
    <meta:user-defined meta:name="OVERHEIDop.GmbID/DC.identifier">gmb-2015-3664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len</meta:user-defined>
    <meta:user-defined meta:name="OVERHEIDop.straatnaam">Schandel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850 322937</meta:user-defined>
    <meta:user-defined meta:name="OVERHEIDop.versieInformatie"/>
  </office:meta>
</office:document-meta>
</file>