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passen van de gevels en de indeling van het pand aan de Akerstraat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aanpassen van de gevels en de indeling van het pand aan de Akerstraat 26, 6411 HA te Heerlen
(datum aanvraag 24-03-2015, dossiernummer Z-15076945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64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4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4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passen van de gevels en de indeling van het pand aan de Akerstraat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41</meta:user-defined>
    <meta:user-defined meta:name="OVERHEIDop.GmbID/DC.identifier">gmb-2015-3664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HA 26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19 321980</meta:user-defined>
    <meta:user-defined meta:name="OVERHEIDop.versieInformatie"/>
  </office:meta>
</office:document-meta>
</file>