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mgevingsdienst West-Holland - Beschikking Wet milieubeheer – ontheffing stookverbod - “De Hors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Voorschoten het volgende bekend.</text:p>
            <text:p text:style-name="common-al">Op grond van artikel 10.63 tweede lid Wet milieubeheer hebben wij aan de organisatie Vrijwilligersessenhakhoutbeheer in het Koninklijk Landgoed "De Horsten" ontheffing verleend van het bepaalde in artikel 10.2 eerste lid Wet milieubeheer (ontheffing stookverbod) voor het verbranden van kronenhout gedurende het gehele kalender 2015 in het Nieuwe Bos in het Koninklijk Landgoed "De Horsten" in Voorschoten.</text:p>
            <text:p text:style-name="tussenkopcur">
            <text:span text:style-name="nadrukvet">Stukken inzien</text:span>
          </text:p>
            <text:p text:style-name="common-al">De stukken liggen ter inzage van <text:span text:style-name="nadrukvet">donderdag 15 januari tot en met woensdag 25 februari 2015</text:span> in het Klant Contact Centrum in het gemeentehuis aan de Leidseweg 25 in Voorschoten. Het Klant Contact Centrum is geopend op maandag tot en met vrijdag van 8.30 uur tot 12.30 uur en op donderdagavond van 18.00 uur tot 20.00 uur.</text:p>
            <text:p text:style-name="tussenkopcur">
            <text:span text:style-name="nadrukvet">Bezwaar indienen</text:span>
          </text:p>
            <text:p text:style-name="common-al">Tegen deze beschikking kunnen belanghebbenden <text:span text:style-name="nadrukvet">tot en met woensdag 25 februari 2015</text:span> een bezwaarschrift indienen, gericht aan het college van burgemeester en wethouders van de gemeente Voorschoten per adres: Omgevingsdienst West-Holland, Postbus 159, 2300 AD Leiden o.v.v. ‘bezwaarschrift Nieuwe Bos in het Koninklijk Landgoed "De Horsten" in Voorschoten’.</text:p>
            <text:p text:style-name="common-al">De volgende onderdelen moeten in het bezwaarschrift zijn opgenomen: </text:p>
            <text:list text:style-name="id1-3-2-1-1-8">
              <text:list-item text:style-override="id1-3-2-1-1-8-1">
                <text:number>•</text:number>
                <text:p text:style-name="al">de dagtekening</text:p>
              </text:list-item>
              <text:list-item text:style-override="id1-3-2-1-1-8-2">
                <text:number>•</text:number>
                <text:p text:style-name="al">een omschrijving van de beschikking waartegen het bezwaar is gericht</text:p>
              </text:list-item>
              <text:list-item text:style-override="id1-3-2-1-1-8-3">
                <text:number>•</text:number>
                <text:p text:style-name="al">de naam en adres van de indiener</text:p>
              </text:list-item>
              <text:list-item text:style-override="id1-3-2-1-1-8-4">
                <text:number>•</text:number>
                <text:p text:style-name="al">de gronden van het bezwaar</text:p>
              </text:list-item>
              <text:list-item text:style-override="id1-3-2-1-1-8-5">
                <text:number>•</text:number>
                <text:p text:style-name="al">de ondertekening</text:p>
              </text:list-item>
            </text:list>
            <text:p text:style-name="common-al">Het indienen van een bezwaarschrift heeft geen schorsende werking. Dat wil dus zeggen dat de beschikking na afloop van de bezwarentermijn in werking treedt. Dit kan worden voorkomen door in de genoemde periode een verzoek om voorlopige voorziening in te dienen.</text:p>
            <text:p text:style-name="common-al">Dat verzoek moet in tweevoud, samen met een afschrift van uw bezwaarschrift worden gezonden aan de Voorzieningenrechter van de rechtbank Den Haag, Sector bestuursrecht, Postbus 20302, 2500 EH Den Haag. De beschikking treedt niet in werking voordat op dat verzoek is beslist. Wij verzoeken u ons een afschrift toe te sturen van uw verzoek.</text:p>
            <text:p text:style-name="tussenkopcur">
            <text:span text:style-name="nadrukvet">Inlichtingen</text:span>
          </text:p>
            <text:p text:style-name="common-al">Voor meer informatie kunt u contact opnemen met de heer R. Amorison (procedureel):</text:p>
            <text:p text:style-name="last-al">071-4083117, procedurekamer@odwh.nl of de heer E. Bartels (inhoudelijk): 071-408330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664</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4</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4</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dienst West-Holland - Beschikking Wet milieubeheer – ontheffing stookverbod - “De Hor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664</meta:user-defined>
    <meta:user-defined meta:name="OVERHEIDop.GmbID/DC.identifier">gmb-2015-3664</meta:user-defined>
    <meta:user-defined meta:name="OVERHEID.Gemeente/DC.creator">Voorschoten</meta:user-defined>
    <meta:user-defined meta:name="OVERHEID.TaxonomieBeleidsagenda/OVERHEID.category">Natuur en milieu | Afval</meta:user-defined>
    <meta:user-defined meta:name="OVERHEID.TaxonomieBeleidsagenda/OVERHEID.category">Natuur en milieu | Luch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Voorschote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8476 459607</meta:user-defined>
    <meta:user-defined meta:name="OVERHEIDop.versieInformatie"/>
  </office:meta>
</office:document-meta>
</file>