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candalaberen van 5 bomen aan de Klooster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candalaberen van 5 bomen aan de Kloosterstraat 1, 6431 LV te Hoensbroek
 (datum aanvraag 14-04-2015, dossiernummer Z-15078777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3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candalaberen van 5 bomen aan de Kloosterstraat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39</meta:user-defined>
    <meta:user-defined meta:name="OVERHEIDop.GmbID/DC.identifier">gmb-2015-3663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LV 1</meta:user-defined>
    <meta:user-defined meta:name="OVERHEIDop.woonplaats">Hoensbroek</meta:user-defined>
    <meta:user-defined meta:name="OVERHEIDop.straatnaam">Kloost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958 325959</meta:user-defined>
    <meta:user-defined meta:name="OVERHEIDop.versieInformatie"/>
  </office:meta>
</office:document-meta>
</file>