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 en het aanleggen van een in- of uitrit aan de Schurenbergsweg 4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kappen van bomen en het aanleggen van een in- of uitrit aan de Schurenbergsweg 40, 6432 PC te Hoensbroek
 (datum aanvraag 26-03-2015, dossiernummer Z-15077181)<text:span text:style-name="nadrukvet"/>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6638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3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38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 en het aanleggen van een in- of uitrit aan de Schurenbergsweg 4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638</meta:user-defined>
    <meta:user-defined meta:name="OVERHEIDop.GmbID/DC.identifier">gmb-2015-36638</meta:user-defined>
    <meta:user-defined meta:name="OVERHEID.Gemeente/DC.creator">Heerl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PC 40</meta:user-defined>
    <meta:user-defined meta:name="OVERHEIDop.woonplaats">Hoensbroek</meta:user-defined>
    <meta:user-defined meta:name="OVERHEIDop.straatnaam">Schurenbergs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0922 325853</meta:user-defined>
    <meta:user-defined meta:name="OVERHEIDop.versieInformatie"/>
  </office:meta>
</office:document-meta>
</file>