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. Omgevingsvergunning. Ontvangen aanvraag Amsterdamseweg 155, het uitbreiden van de werkplaats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Soesterkwartier/Isselt. Omgevingsvergunning. Ontvangen aanvraag Amsterdamseweg 155, het uitbreiden van de werkplaats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33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3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3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. Omgevingsvergunning. Ontvangen aanvraag Amsterdamseweg 155, het uitbreiden van de werkplaats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33</meta:user-defined>
    <meta:user-defined meta:name="OVERHEIDop.GmbID/DC.identifier">gmb-2015-3663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1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RR 155</meta:user-defined>
    <meta:user-defined meta:name="OVERHEIDop.woonplaats">Amersfoort</meta:user-defined>
    <meta:user-defined meta:name="OVERHEIDop.straatnaam">Amsterdam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2543 463975</meta:user-defined>
    <meta:user-defined meta:name="OVERHEIDop.versieInformatie"/>
  </office:meta>
</office:document-meta>
</file>