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. Omgevingsvergunning. Ontvangen aanvraag Oliemolenhof 102-110, het plaatsen van paviljoens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Soesterkwartier/Isselt. Omgevingsvergunning. Ontvangen aanvraag Oliemolenhof 102-110, het plaatsen van paviljoens. Rechtsmiddel: geen,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631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31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31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. Omgevingsvergunning. Ontvangen aanvraag Oliemolenhof 102-110, het plaatsen van paviljoens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631</meta:user-defined>
    <meta:user-defined meta:name="OVERHEIDop.GmbID/DC.identifier">gmb-2015-36631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488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PB 102</meta:user-defined>
    <meta:user-defined meta:name="OVERHEIDop.woonplaats">Amersfoort</meta:user-defined>
    <meta:user-defined meta:name="OVERHEIDop.straatnaam">Oliemolenhof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4528 463590</meta:user-defined>
    <meta:user-defined meta:name="OVERHEIDop.versieInformatie"/>
  </office:meta>
</office:document-meta>
</file>