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oesterkwartier/Isselt. Omgevingsvergunning. Ontvangen aanvraag Paulus Borstraat 50, het uitbreiden van de keuken en het wijzigen van de goot. Rechtsmiddel: geen,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mersfoort, Soesterkwartier/Isselt. Omgevingsvergunning. Ontvangen aanvraag Paulus Borstraat 50, het uitbreiden van de keuken en het wijzigen van de goot. Rechtsmiddel: geen, ter informatie
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15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6630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630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630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. Omgevingsvergunning. Ontvangen aanvraag Paulus Borstraat 50, het uitbreiden van de keuken en het wijzigen van de goot. Rechtsmiddel: geen,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630</meta:user-defined>
    <meta:user-defined meta:name="OVERHEIDop.GmbID/DC.identifier">gmb-2015-36630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482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2TB 50a</meta:user-defined>
    <meta:user-defined meta:name="OVERHEIDop.woonplaats">Amersfoort</meta:user-defined>
    <meta:user-defined meta:name="OVERHEIDop.straatnaam">Paulus Bor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xs:date/OVERHEIDop.startdatum">2015-04-15</meta:user-defined>
    <meta:user-defined meta:name="xs:date/OVERHEIDop.einddatum">2015-06-10</meta:user-defined>
    <meta:user-defined meta:name="OVERHEID.EPSG28992/DC.spatial">153985 463385</meta:user-defined>
    <meta:user-defined meta:name="OVERHEIDop.versieInformatie"/>
  </office:meta>
</office:document-meta>
</file>