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Verleende vergunning (reguliere procedure) Roerstraat 10, het uitbreiden van de woning met een dakopbouw en twee dakkapellen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Verleende vergunning (reguliere procedure) Roerstraat 10, het uitbreiden van de woning met een dakopbouw en twee dakkapellen, 08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Verleende vergunning (reguliere procedure) Roerstraat 10, het uitbreiden van de woning met een dakopbouw en twee dakkapellen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9</meta:user-defined>
    <meta:user-defined meta:name="OVERHEIDop.GmbID/DC.identifier">gmb-2015-366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X 10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3893 463480</meta:user-defined>
    <meta:user-defined meta:name="OVERHEIDop.versieInformatie"/>
  </office:meta>
</office:document-meta>
</file>