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. Verleende vergunning (reguliere procedure) Roerstraat 15, het plaatsen van een dakopbouw op de woning, 02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oesterkwartier/Isselt. Omgevingsvergunning. Verleende vergunning (reguliere procedure) Roerstraat 15, het plaatsen van een dakopbouw op de woning, 02-04-2015. Rechtsmiddel: bezwaar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2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. Verleende vergunning (reguliere procedure) Roerstraat 15, het plaatsen van een dakopbouw op de woning, 02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28</meta:user-defined>
    <meta:user-defined meta:name="OVERHEIDop.GmbID/DC.identifier">gmb-2015-3662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14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Ro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2</meta:user-defined>
    <meta:user-defined meta:name="xs:date/OVERHEIDop.einddatum">2015-06-03</meta:user-defined>
    <meta:user-defined meta:name="OVERHEID.EPSG28992/DC.spatial">153907 463497</meta:user-defined>
    <meta:user-defined meta:name="OVERHEIDop.versieInformatie"/>
  </office:meta>
</office:document-meta>
</file>