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. Ontvangen aanvraag Uraniumweg 158, het plaatsen van gevelreclame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oesterkwartier/Isselt. Omgevingsvergunning. Ontvangen aanvraag Uraniumweg 158, het plaatsen van gevelreclame. Rechtsmiddel: geen, ter informatie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2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. Ontvangen aanvraag Uraniumweg 158, het plaatsen van gevelreclame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27</meta:user-defined>
    <meta:user-defined meta:name="OVERHEIDop.GmbID/DC.identifier">gmb-2015-3662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0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J 63</meta:user-defined>
    <meta:user-defined meta:name="OVERHEIDop.woonplaats">Amersfoort</meta:user-defined>
    <meta:user-defined meta:name="OVERHEIDop.straatnaam">Uranium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2319 464532</meta:user-defined>
    <meta:user-defined meta:name="OVERHEIDop.versieInformatie"/>
  </office:meta>
</office:document-meta>
</file>