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. Omgevingsvergunning. Ontvangen aanvraag Waalstraat 32, het plaatsen van een dakopbouw op de woning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Soesterkwartier/Isselt. Omgevingsvergunning. Ontvangen aanvraag Waalstraat 32, het plaatsen van een dakopbouw op de woning. Rechtsmiddel: geen, ter informatie.
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5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6626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26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26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. Omgevingsvergunning. Ontvangen aanvraag Waalstraat 32, het plaatsen van een dakopbouw op de woning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626</meta:user-defined>
    <meta:user-defined meta:name="OVERHEIDop.GmbID/DC.identifier">gmb-2015-36626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02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HW 32</meta:user-defined>
    <meta:user-defined meta:name="OVERHEIDop.woonplaats">Amersfoort</meta:user-defined>
    <meta:user-defined meta:name="OVERHEIDop.straatnaam">Waal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15</meta:user-defined>
    <meta:user-defined meta:name="xs:date/OVERHEIDop.einddatum">2015-06-10</meta:user-defined>
    <meta:user-defined meta:name="OVERHEID.EPSG28992/DC.spatial">153557 463577</meta:user-defined>
    <meta:user-defined meta:name="OVERHEIDop.versieInformatie"/>
  </office:meta>
</office:document-meta>
</file>