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. Omgevingsvergunning. Ingetrokken vergunning Bohortplaats 13, het wijzigen van het gebruik van het pand t.b.v. kamerverhuur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Schothorst. Omgevingsvergunning. Ingetrokken vergunning Bohortplaats 13, het wijzigen van het gebruik van het pand t.b.v. kamerverhuur. Rechtsmiddel: bezwaar.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2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2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2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. Omgevingsvergunning. Ingetrokken vergunning Bohortplaats 13, het wijzigen van het gebruik van het pand t.b.v. kamerverhuur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24</meta:user-defined>
    <meta:user-defined meta:name="OVERHEIDop.GmbID/DC.identifier">gmb-2015-3662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EG 47</meta:user-defined>
    <meta:user-defined meta:name="OVERHEIDop.woonplaats">Amersfoort</meta:user-defined>
    <meta:user-defined meta:name="OVERHEIDop.straatnaam">Bohortplaats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4711 464738</meta:user-defined>
    <meta:user-defined meta:name="OVERHEIDop.versieInformatie"/>
  </office:meta>
</office:document-meta>
</file>