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. Omgevingsvergunning. Verleende vergunning (reguliere procedure) Jerolimodreef 5, het bouwen van een vrijstaande garage, 08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chothorst. Omgevingsvergunning. Verleende vergunning (reguliere procedure) Jerolimodreef 5, het bouwen van een vrijstaande garage, 08-04-2015. Rechtsmiddel: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8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2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. Omgevingsvergunning. Verleende vergunning (reguliere procedure) Jerolimodreef 5, het bouwen van een vrijstaande garage, 08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23</meta:user-defined>
    <meta:user-defined meta:name="OVERHEIDop.GmbID/DC.identifier">gmb-2015-3662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9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WS 5</meta:user-defined>
    <meta:user-defined meta:name="OVERHEIDop.woonplaats">Amersfoort</meta:user-defined>
    <meta:user-defined meta:name="OVERHEIDop.straatnaam">Jerolimodree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8</meta:user-defined>
    <meta:user-defined meta:name="xs:date/OVERHEIDop.einddatum">2015-06-03</meta:user-defined>
    <meta:user-defined meta:name="OVERHEID.EPSG28992/DC.spatial">155801 464884</meta:user-defined>
    <meta:user-defined meta:name="OVERHEIDop.versieInformatie"/>
  </office:meta>
</office:document-meta>
</file>