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. Omgevingsvergunning. Ontvangen aanvraag Jofferenpad 22, het kappen van 1 spar. Rechtsmiddel: geen 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chothorst. Omgevingsvergunning. Ontvangen aanvraag Jofferenpad 22, het kappen van 1 spar. Rechtsmiddel: geen ,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2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. Omgevingsvergunning. Ontvangen aanvraag Jofferenpad 22, het kappen van 1 spar. Rechtsmiddel: geen 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22</meta:user-defined>
    <meta:user-defined meta:name="OVERHEIDop.GmbID/DC.identifier">gmb-2015-3662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9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LH 22</meta:user-defined>
    <meta:user-defined meta:name="OVERHEIDop.woonplaats">Amersfoort</meta:user-defined>
    <meta:user-defined meta:name="OVERHEIDop.straatnaam">Jofferen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5649 465047</meta:user-defined>
    <meta:user-defined meta:name="OVERHEIDop.versieInformatie"/>
  </office:meta>
</office:document-meta>
</file>