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. Omgevingsvergunning. Ontvangen aanvraag Mariken van Nimwegenpad 30, het kappen van 1 naaldboom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. Omgevingsvergunning. Ontvangen aanvraag Mariken van Nimwegenpad 30, het kappen van 1 naaldboom. Rechtsmiddel: geen, ter informatie.
</text:p>
            <text:p text:style-name="common-al"/>
            <text:p text:style-name="last-al">15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2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. Omgevingsvergunning. Ontvangen aanvraag Mariken van Nimwegenpad 30, het kappen van 1 naaldboom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21</meta:user-defined>
    <meta:user-defined meta:name="OVERHEIDop.GmbID/DC.identifier">gmb-2015-3662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9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L 30</meta:user-defined>
    <meta:user-defined meta:name="OVERHEIDop.woonplaats">Amersfoort</meta:user-defined>
    <meta:user-defined meta:name="OVERHEIDop.straatnaam">Mariken van Nimwegen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418 464596</meta:user-defined>
    <meta:user-defined meta:name="OVERHEIDop.versieInformatie"/>
  </office:meta>
</office:document-meta>
</file>