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Omgevingsvergunning. Verleende vergunning (reguliere procedure) Patrijzenhof 34, het kappen van 1 berk, 0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Liendert/Rustenburg. Omgevingsvergunning. Verleende vergunning (reguliere procedure) Patrijzenhof 34, het kappen van 1 berk, 07-04-2015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Omgevingsvergunning. Verleende vergunning (reguliere procedure) Patrijzenhof 34, het kappen van 1 berk, 0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9</meta:user-defined>
    <meta:user-defined meta:name="OVERHEIDop.GmbID/DC.identifier">gmb-2015-3661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3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X 34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7</meta:user-defined>
    <meta:user-defined meta:name="xs:date/OVERHEIDop.einddatum">2015-06-03</meta:user-defined>
    <meta:user-defined meta:name="OVERHEID.EPSG28992/DC.spatial">155817 464581</meta:user-defined>
    <meta:user-defined meta:name="OVERHEIDop.versieInformatie"/>
  </office:meta>
</office:document-meta>
</file>