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Ingediende sloopmelding Ronhaarstraat 12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Liendert/Rustenburg. Ingediende sloopmelding Ronhaarstraat 12, het verwijderen van asbesthoudend materiaal. Rechtsmiddel: geen, ter informatie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1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Ingediende sloopmelding Ronhaarstraat 12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18</meta:user-defined>
    <meta:user-defined meta:name="OVERHEIDop.GmbID/DC.identifier">gmb-2015-3661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2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MA 1 2</meta:user-defined>
    <meta:user-defined meta:name="OVERHEIDop.woonplaats">Amersfoort</meta:user-defined>
    <meta:user-defined meta:name="OVERHEIDop.straatnaam">Ronhaa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6929 463923</meta:user-defined>
    <meta:user-defined meta:name="OVERHEIDop.versieInformatie"/>
  </office:meta>
</office:document-meta>
</file>