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Wiekslag 417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Liendert/Rustenburg. Ingediende sloopvergunning Wiekslag 417, het verwijderen van asbesthoudend materiaal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Wiekslag 417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7</meta:user-defined>
    <meta:user-defined meta:name="OVERHEIDop.GmbID/DC.identifier">gmb-2015-3661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N 375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175 464487</meta:user-defined>
    <meta:user-defined meta:name="OVERHEIDop.versieInformatie"/>
  </office:meta>
</office:document-meta>
</file>