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Wiekslag 459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Liendert/Rustenburg. Ingediende sloopvergunning Wiekslag 459, het verwijderen van asbesthoudend materiaal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Wiekslag 459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6</meta:user-defined>
    <meta:user-defined meta:name="OVERHEIDop.GmbID/DC.identifier">gmb-2015-3661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P 479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109 464527</meta:user-defined>
    <meta:user-defined meta:name="OVERHEIDop.versieInformatie"/>
  </office:meta>
</office:document-meta>
</file>