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Omgevingsvergunning. Ontvangen aanvraag Beethovenweg 2A, het kappen van een boom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Randenbroek/Schuilenburg (incl. Stoutenburg-Noord). Omgevingsvergunning. Ontvangen aanvraag Beethovenweg 2A, het kappen van een boom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5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1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Omgevingsvergunning. Ontvangen aanvraag Beethovenweg 2A, het kappen van een boom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15</meta:user-defined>
    <meta:user-defined meta:name="OVERHEIDop.GmbID/DC.identifier">gmb-2015-3661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4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MD 2d</meta:user-defined>
    <meta:user-defined meta:name="OVERHEIDop.woonplaats">Amersfoort</meta:user-defined>
    <meta:user-defined meta:name="OVERHEIDop.straatnaam">Beethoven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5957 462641</meta:user-defined>
    <meta:user-defined meta:name="OVERHEIDop.versieInformatie"/>
  </office:meta>
</office:document-meta>
</file>